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3.079cm" table:align="left"/>
    </style:style>
    <style:style style:name="Tabelle1.A" style:family="table-column">
      <style:table-column-properties style:column-width="12.808cm"/>
    </style:style>
    <style:style style:name="Tabelle1.B" style:family="table-column">
      <style:table-column-properties style:column-width="0.272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ext_20_body">
      <style:text-properties fo:language="en" fo:country="none"/>
    </style:style>
    <style:style style:name="P3" style:family="paragraph" style:parent-style-name="Text_20_body" style:list-style-name="L1">
      <style:text-properties fo:language="en" fo:country="none"/>
    </style:style>
    <style:style style:name="P4" style:family="paragraph" style:parent-style-name="Text_20_body" style:list-style-name="L2">
      <style:text-properties fo:language="en" fo:country="none"/>
    </style:style>
    <style:style style:name="P5" style:family="paragraph" style:parent-style-name="Text_20_body" style:list-style-name="L3">
      <style:text-properties fo:language="en" fo:country="none"/>
    </style:style>
    <style:style style:name="P6" style:family="paragraph" style:parent-style-name="Text_20_body" style:list-style-name="L1">
      <style:paragraph-properties fo:margin-top="0cm" fo:margin-bottom="0cm"/>
      <style:text-properties fo:language="en" fo:country="none"/>
    </style:style>
    <style:style style:name="P7" style:family="paragraph" style:parent-style-name="Text_20_body" style:list-style-name="L3">
      <style:paragraph-properties fo:margin-top="0cm" fo:margin-bottom="0cm"/>
      <style:text-properties fo:language="en" fo:country="none"/>
    </style:style>
    <style:style style:name="P8" style:family="paragraph" style:parent-style-name="Text_20_body">
      <style:paragraph-properties style:writing-mode="lr-tb"/>
      <style:text-properties fo:language="en" fo:country="none" style:language-asian="en" style:country-asian="none" style:language-complex="en" style:country-complex="non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Heading_20_2">
      <style:text-properties fo:language="en" fo:country="none"/>
    </style:style>
    <style:style style:name="P12" style:family="paragraph" style:parent-style-name="Preformatted_20_Text">
      <style:text-properties fo:language="en" fo:country="none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Heading_20_1">
      <style:text-properties fo:language="en" fo:country="none"/>
    </style:style>
    <style:style style:name="T1" style:family="text">
      <style:text-properties fo:language="en" fo:country="non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interwiki"/><text:a xlink:type="simple" xlink:href="http://moinmo.in/MoinMoinWiki">MoinMoin</text:a><text:span text:style-name="T1">: </text:span><text:bookmark text:name="pagelocation"/><text:a xlink:type="simple" xlink:href="http://moinmo.in/MoinMoinBugs">MoinMoinBugs</text:a><text:span text:style-name="T1">/</text:span><text:a xlink:type="simple" xlink:href="http://moinmo.in/4ct10n/fullsearch/MoinMoinBugs/TableHaveNoBorderWhenCopyiedToOtherApplications?action=fullsearch&amp;context=180&amp;value=linkto%3A%22MoinMoinBugs/TableHaveNoBorderWhenCopyiedToOtherApplications%22">TableHaveNoBorderWhenCopyiedToOtherApplications</text:a></text:p>
      <text:section text:style-name="Sect1" text:name="page">
        <text:section text:style-name="Sect1" text:name="content">
          <text:h text:style-name="P14" text:outline-level="1" text:is-list-header="true"><text:bookmark text:name="top"/><text:bookmark text:name="line-1"/><text:bookmark text:name="Description"/>Description</text:h>
          <text:p text:style-name="P2"><text:bookmark text:name="line-2"/><text:bookmark text:name="line-3"/><text:bookmark text:name="line-4"/><text:bookmark text:name="line-5"/><text:bookmark text:name="line-6"/><text:bookmark text:name="line-7"/><text:bookmark text:name="line-8"/><text:bookmark text:name="line-9"/><text:bookmark text:name="line-10"/>The borders of tables are generated by the style sheet only. <text:bookmark text:name="line-11"/><text:bookmark text:name="line-12"/></text:p>
          <text:p text:style-name="P2">I have to transfer wiki pages to open office documents. I use "cut'n'paste" of the print view. As this seems to ignore the style sheet settings the tables have no border in open office. <text:bookmark text:name="line-13"/><text:bookmark text:name="line-14"/></text:p>
          <text:p text:style-name="P2">It is arguable if this is a bug in wiki. A not-really-knowing-what-I-do fix for this is, to patch formatter/txt_html.py (it's is against an old version (1.5.X) and has to be adjusted for newer versions) <text:bookmark text:name="line-15"/><text:bookmark text:name="line-16"/><text:bookmark text:name="line-17"/><text:bookmark text:name="line-18"/><text:bookmark text:name="line-19"/><text:bookmark text:name="line-20"/><text:bookmark text:name="line-21"/><text:bookmark text:name="line-22"/><text:bookmark text:name="line-23"/><text:bookmark text:name="line-24"/><text:bookmark text:name="line-25"/><text:bookmark text:name="line-26"/><text:bookmark text:name="line-27"/><text:bookmark text:name="line-28"/><text:bookmark text:name="line-29"/><text:bookmark text:name="line-30"/><text:bookmark text:name="line-31"/><text:bookmark text:name="line-32"/><text:bookmark text:name="line-33"/><text:bookmark text:name="line-34"/><text:bookmark text:name="line-35"/><text:bookmark text:name="line-36"/><text:bookmark text:name="line-37"/><text:bookmark text:name="line-38"/><text:bookmark text:name="line-39"/><text:bookmark text:name="line-40"/><text:bookmark text:name="line-41"/><text:bookmark text:name="line-42"/><text:bookmark text:name="line-43"/></text:p>
          <text:p text:style-name="P12">Index: formatter/text_html.py</text:p>
          <text:p text:style-name="P12">===================================================================</text:p>
          <text:p text:style-name="P12">RCS file: /cvs/TPS/moin/MoinMoin/formatter/text_html.py,v</text:p>
          <text:p text:style-name="P12">retrieving revision 1.1.1.4</text:p>
          <text:p text:style-name="P12">diff -u -r1.1.1.4 text_html.py</text:p>
          <text:p text:style-name="P12">--- formatter/text_html.py <text:s text:c="5"/>10 Dec 2006 11:46:45 -0000 <text:s text:c="5"/>1.1.1.4</text:p>
          <text:p text:style-name="P12">+++ formatter/text_html.py <text:s text:c="5"/>14 Jan 2009 14:00:47 -0000</text:p>
          <text:p text:style-name="P12">@@ -1229,7 +1285,8 @@</text:p>
          <text:p text:style-name="Preformatted_20_Text"><text:s text:c="5"/><text:span text:style-name="T1"># Tables #############################################################</text:span></text:p>
          <text:p text:style-name="Preformatted_20_Text"><text:s/></text:p>
          <text:p text:style-name="Preformatted_20_Text"><text:s text:c="5"/><text:span text:style-name="T1">_allowed_table_attrs = {</text:span></text:p>
          <text:p text:style-name="P12">- <text:s text:c="7"/>'table': ['class', 'id', 'style'],</text:p>
          <text:p text:style-name="P12">+ <text:s text:c="7"/># enable border on cut'n'paste</text:p>
          <text:p text:style-name="P12">+ <text:s text:c="7"/>'table': ['class', 'id', 'style', 'border', 'cellspacing'],</text:p>
          <text:p text:style-name="Preformatted_20_Text"><text:s text:c="9"/><text:span text:style-name="T1">'row': ['class', 'id', 'style'],</text:span></text:p>
          <text:p text:style-name="Preformatted_20_Text"><text:s text:c="9"/><text:span text:style-name="T1">'': ['colspan', 'rowspan', 'class', 'id', 'style'],</text:span></text:p>
          <text:p text:style-name="Preformatted_20_Text"><text:s text:c="5"/><text:span text:style-name="T1">}</text:span></text:p>
          <text:p text:style-name="P12">@@ -1301,7 +1358,8 @@</text:p>
          <text:p text:style-name="Preformatted_20_Text"><text:s/></text:p>
          <text:p text:style-name="Preformatted_20_Text"><text:s text:c="13"/><text:span text:style-name="T1"># Open table</text:span></text:p>
          <text:p text:style-name="Preformatted_20_Text"><text:s text:c="13"/><text:span text:style-name="T1">if not attrs:</text:span></text:p>
          <text:p text:style-name="P12">- <text:s text:c="15"/>attrs = {}</text:p>
          <text:p text:style-name="P12">+ <text:s text:c="15"/># enable border on cut'n'paste</text:p>
          <text:p text:style-name="P12">+ <text:s text:c="15"/>attrs = {'border':'1','cellspacing':'0'}</text:p>
          <text:p text:style-name="Preformatted_20_Text"><text:s text:c="13"/><text:span text:style-name="T1">else:</text:span></text:p>
          <text:p text:style-name="Preformatted_20_Text"><text:s text:c="17"/><text:span text:style-name="T1">attrs = self._checkTableAttr(attrs, 'table')</text:span></text:p>
          <text:p text:style-name="P13"><text:s text:c="13"/><text:span text:style-name="T1">result.append(self._open('table', newline=1, attr=attrs,</text:span></text:p>
          <text:h text:style-name="P11" text:outline-level="2" text:is-list-header="true"><text:bookmark text:name="line-44"/><text:bookmark text:name="line-45"/><text:bookmark text:name="Stepstoreproduce"/>Steps to reproduce</text:h>
          <text:list xml:id="list30130925" text:style-name="L1">
            <text:list-item>
              <text:p text:style-name="P6"><text:bookmark text:name="line-46"/><text:bookmark text:name="line-47"/>Choose a page with a table. <text:bookmark text:name="line-48"/></text:p>
            </text:list-item>
            <text:list-item>
              <text:p text:style-name="P6">Look at the print view. The table will have a border. <text:bookmark text:name="line-49"/></text:p>
            </text:list-item>
            <text:list-item>
              <text:p text:style-name="P6">Cut'n'paste into open office. <text:bookmark text:name="line-50"/></text:p>
            </text:list-item>
            <text:list-item>
              <text:p text:style-name="P3">Look at print view in open office. The table will have no border. <text:bookmark text:name="line-51"/><text:bookmark text:name="line-52"/></text:p>
            </text:list-item>
          </text:list>
          <text:h text:style-name="P11" text:outline-level="2" text:is-list-header="true"><text:bookmark text:name="Example"/>Example</text:h>
          <text:h text:style-name="P11" text:outline-level="2" text:is-list-header="true"><text:bookmark text:name="line-53"/><text:bookmark text:name="line-54"/><text:bookmark text:name="line-55"/><text:bookmark text:name="line-56"/><text:bookmark text:name="line-57"/><text:bookmark text:name="line-58"/><text:bookmark text:name="line-59"/><text:bookmark text:name="line-60"/><text:bookmark text:name="line-61"/><text:bookmark text:name="line-62"/><text:bookmark text:name="line-63"/><text:bookmark text:name="Componentselection"/>Component selection</text:h>
          <text:list xml:id="list30127882" text:style-name="L2">
            <text:list-item>
              <text:p text:style-name="P4"><text:bookmark text:name="line-64"/><text:bookmark text:name="line-65"/><text:bookmark text:name="line-66"/><text:bookmark text:name="line-67"/>general <text:bookmark text:name="line-68"/><text:bookmark text:name="line-69"/></text:p>
            </text:list-item>
          </text:list>
          <text:h text:style-name="P11" text:outline-level="2" text:is-list-header="true"><text:bookmark text:name="Details"/>Details</text:h>
          <text:p text:style-name="P1"><text:bookmark text:name="line-70"/><text:bookmark text:name="line-71"/><text:bookmark text:name="line-72"/><text:bookmark text:name="line-73"/><text:bookmark text:name="line-74"/><text:bookmark text:name="line-75"/><text:bookmark text:name="line-76"/><text:bookmark text:name="line-77"/></text:p>
          <table:table table:name="Tabelle1" table:style-name="Tabelle1">
            <table:table-column table:style-name="Tabelle1.A"/>
            <table:table-column table:style-name="Tabelle1.B"/>
            <text:soft-page-break/>
            <table:table-row>
              <table:table-cell table:style-name="Tabelle1.A1" office:value-type="string">
                <text:p text:style-name="P10"><text:span text:style-name="Strong_20_Emphasis">MoinMoin Version</text:span> </text:p>
              </table:table-cell>
              <table:table-cell table:style-name="Tabelle1.A1" office:value-type="string">
                <text:p text:style-name="P9"/>
              </table:table-cell>
            </table:table-row>
            <table:table-row>
              <table:table-cell table:style-name="Tabelle1.A1" office:value-type="string">
                <text:p text:style-name="P10"><text:bookmark text:name="line-78"/><text:span text:style-name="Strong_20_Emphasis">OS and Version</text:span> </text:p>
              </table:table-cell>
              <table:table-cell table:style-name="Tabelle1.A1" office:value-type="string">
                <text:p text:style-name="P9"/>
              </table:table-cell>
            </table:table-row>
            <table:table-row>
              <table:table-cell table:style-name="Tabelle1.A1" office:value-type="string">
                <text:p text:style-name="P10"><text:bookmark text:name="line-79"/><text:span text:style-name="Strong_20_Emphasis">Python Version</text:span> </text:p>
              </table:table-cell>
              <table:table-cell table:style-name="Tabelle1.A1" office:value-type="string">
                <text:p text:style-name="P9"/>
              </table:table-cell>
            </table:table-row>
            <table:table-row>
              <table:table-cell table:style-name="Tabelle1.A1" office:value-type="string">
                <text:p text:style-name="P10"><text:bookmark text:name="line-80"/><text:span text:style-name="Strong_20_Emphasis">Server Setup</text:span> </text:p>
              </table:table-cell>
              <table:table-cell table:style-name="Tabelle1.A1" office:value-type="string">
                <text:p text:style-name="P9"/>
              </table:table-cell>
            </table:table-row>
            <table:table-row>
              <table:table-cell table:style-name="Tabelle1.A1" office:value-type="string">
                <text:p text:style-name="P10"><text:bookmark text:name="line-81"/><text:span text:style-name="Strong_20_Emphasis">Server Details</text:span> </text:p>
              </table:table-cell>
              <table:table-cell table:style-name="Tabelle1.A1" office:value-type="string">
                <text:p text:style-name="P9"/>
              </table:table-cell>
            </table:table-row>
            <table:table-row>
              <table:table-cell table:style-name="Tabelle1.A1" office:value-type="string">
                <text:p text:style-name="P10"><text:bookmark text:name="line-82"/><text:span text:style-name="Strong_20_Emphasis">Language you are using the wiki in</text:span> (set in the browser/UserPreferences) </text:p>
              </table:table-cell>
              <table:table-cell table:style-name="Tabelle1.A1" office:value-type="string">
                <text:p text:style-name="P9"/>
              </table:table-cell>
            </table:table-row>
          </table:table>
          <text:h text:style-name="P11" text:outline-level="2" text:is-list-header="true"><text:bookmark text:name="line-83"/><text:bookmark text:name="line-84"/><text:bookmark text:name="Workaround"/>Workaround</text:h>
          <text:h text:style-name="P14" text:outline-level="1" text:is-list-header="true"><text:bookmark text:name="line-85"/><text:bookmark text:name="line-86"/><text:bookmark text:name="line-87"/><text:bookmark text:name="line-88"/><text:bookmark text:name="Discussion"/>Discussion</text:h>
          <text:h text:style-name="P14" text:outline-level="1" text:is-list-header="true"><text:bookmark text:name="line-89"/><text:bookmark text:name="line-90"/><text:bookmark text:name="line-91"/><text:bookmark text:name="Plan"/>Plan</text:h>
          <text:list xml:id="list30123596" text:style-name="L3">
            <text:list-item>
              <text:p text:style-name="P7"><text:bookmark text:name="line-92"/><text:bookmark text:name="line-93"/><text:bookmark text:name="line-94"/>Priority: <text:bookmark text:name="line-95"/></text:p>
            </text:list-item>
            <text:list-item>
              <text:p text:style-name="P7">Assigned to: <text:bookmark text:name="line-96"/></text:p>
            </text:list-item>
            <text:list-item>
              <text:p text:style-name="P5">Status: <text:bookmark text:name="line-97"/><text:bookmark text:name="line-98"/></text:p>
            </text:list-item>
          </text:list>
          <text:p text:style-name="Horizontal_20_Line"/>
          <text:p text:style-name="Text_20_body"><text:bookmark text:name="line-99"/><text:bookmark text:name="line-100"/><text:bookmark text:name="line-101"/><text:bookmark text:name="line-102"/><text:bookmark text:name="line-103"/><text:a xlink:type="simple" xlink:href="http://moinmo.in/CategoryMoinMoinBug">CategoryMoinMoinBug</text:a><text:span text:style-name="T1"> </text:span><text:bookmark text:name="line-104"/><text:bookmark text:name="bottom"/></text:p>
        </text:section>
        <text:p text:style-name="P8"><text:bookmark text:name="pageinfo"/>MoinMoin: MoinMoinBugs/TableHaveNoBorderWhenCopyiedToOtherApplications (last edited 2009-01-14 16:18:45 by 213)</text:p>
        <text:section text:style-name="Sect2" text:name="pagebottom">
          <text:p text:style-name="Text_20_body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 Häfner</meta:initial-creator>
    <meta:creation-date>2009-01-15T10:01:17.74</meta:creation-date>
    <meta:document-statistic meta:table-count="1" meta:image-count="0" meta:object-count="0" meta:page-count="2" meta:paragraph-count="55" meta:word-count="269" meta:character-count="2187"/>
    <dc:date>2009-01-15T10:02:36.96</dc:date>
    <dc:creator>Marcel Häfner</dc:creator>
    <meta:editing-duration>PT00H01M20S</meta:editing-duration>
    <meta:editing-cycles>1</meta:editing-cycles>
    <meta:generator>OpenOffice.org/3.0$Win32 OpenOffice.org_project/300m9$Build-9358</meta:generator>
  </office:meta>
</office:document-meta>
</file>