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Zen Hei Mono" svg:font-family="'WenQuanYi Zen Hei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>
      <style:paragraph-properties fo:margin-left="1cm" fo:margin-right="0cm" fo:text-indent="0cm" style:auto-text-indent="false"/>
    </style:style>
    <style:style style:name="P2" style:family="paragraph" style:parent-style-name="List_20_Heading">
      <style:paragraph-properties fo:margin-top="0cm" fo:margin-bottom="0.499cm"/>
    </style:style>
    <style:style style:name="P3" style:family="paragraph" style:parent-style-name="List_20_Contents">
      <style:paragraph-properties fo:margin-top="0cm" fo:margin-bottom="0.499cm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Heading_20_1">
      <style:paragraph-properties fo:text-align="center" style:justify-single-word="false"/>
    </style:style>
    <style:style style:name="P6" style:family="paragraph" style:parent-style-name="List_20_Heading"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startdd</text:h>
      <text:h text:style-name="Heading_20_2" text:outline-level="2"><text:bookmark text:name="Posizione"/>Posizione</text:h>
      <text:p text:style-name="List_20_Heading">repository CVS </text:p>
      <text:p text:style-name="List_20_Contents">source1 </text:p>
      <text:p text:style-name="List_20_Heading">nome eseguibile </text:p>
      <text:p text:style-name="List_20_Contents">startdd </text:p>
      <text:p text:style-name="List_20_Heading">percorso installazione </text:p>
      <text:p text:style-name="List_20_Contents">/usr/local/bin </text:p>
      <text:p text:style-name="P2"/>
      <text:p text:style-name="P4">tutte le <text:a xlink:type="simple" xlink:href="http://eewikitech.wki.it/MacchineIntermedie">macchine intermedie</text:a></text:p>
      <text:h text:style-name="Heading_20_2" text:outline-level="2"><text:bookmark text:name="Descrizione"/>Descrizione</text:h>
      <text:p text:style-name="Text_20_body">Carica e indicizza le banche dati e le pubblica, unitamente ai file esterni e ai file di supporto, sui server online.</text:p>
      <text:h text:style-name="Heading_20_2" text:outline-level="2"><text:bookmark text:name="Sintassi"/>Sintassi</text:h>
      <text:p text:style-name="Text_20_body">startdd [&lt;opzioni&gt;] &lt;opera&gt; &lt;tipo&gt; [diff]</text:p>
      <text:p text:style-name="List_20_Heading">&lt;opera&gt; </text:p>
      <text:p text:style-name="List_20_Contents">opera per cui generare le banche dati </text:p>
      <text:p text:style-name="List_20_Heading">&lt;tipo&gt; </text:p>
      <text:p text:style-name="List_20_Contents">tipo per cui generare le banche dati <text:s/></text:p>
      <text:p text:style-name="List_20_Heading">diff </text:p>
      <text:p text:style-name="P3">opzionale, se presente genera le banche dati differenziali </text:p>
      <text:p text:style-name="List_20_Contents">Opzioni:</text:p>
      <text:p text:style-name="P2">-l </text:p>
      <text:p text:style-name="P1">genera le liste</text:p>
      <text:p text:style-name="List_20_Heading">-i </text:p>
      <text:p text:style-name="List_20_Contents">carica e indicizza le banche dati (solo sulle macchine intermedie) </text:p>
      <text:p text:style-name="List_20_Heading"/>
      <text:p text:style-name="List_20_Heading">-O </text:p>
      <text:p text:style-name="P3">(deprecato, mantenuto solo per compatibilità) come -o</text:p>
      <text:p text:style-name="List_20_Heading">-c </text:p>
      <text:p text:style-name="List_20_Contents">(deprecato, mantenuto solo per compatibilità) ignorato</text:p>
      <text:p text:style-name="List_20_Heading">-s </text:p>
      <text:p text:style-name="List_20_Contents">NON effettua il trasferimento dei file di supporto. L'opzione è ancora mantenuta e funzionante ma non dovrebbe più servire.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Zen Hei Mono" svg:font-family="'WenQuanYi Zen Hei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WenQuanYi Zen Hei" style:font-size-asian="24pt" style:font-weight-asian="bold" style:font-name-complex="Lohit Hindi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WenQuanYi Zen Hei" style:font-size-asian="18pt" style:font-weight-asian="bold" style:font-name-complex="Lohit Hindi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WenQuanYi Zen Hei" style:font-size-asian="14pt" style:font-weight-asian="bold" style:font-name-complex="Lohit Hindi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style:font-name-asian="WenQuanYi Zen Hei Mono" style:font-name-complex="Lohit Hindi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accheo </meta:initial-creator>
    <meta:creation-date>2012-11-14T09:52:35</meta:creation-date>
    <dc:date>2012-11-16T13:14:41.32</dc:date>
    <dc:creator>S Coeli</dc:creator>
    <meta:editing-duration>PT2H3M39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30" meta:word-count="119" meta:character-count="797"/>
  </office:meta>
</office:document-meta>
</file>