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fo:font-size="16pt" style:font-size-asian="16pt" style:font-size-complex="16pt"/>
    </style:style>
    <style:style style:name="P2" style:family="paragraph" style:parent-style-name="Standard">
      <style:text-properties fo:font-weight="bold" style:font-weight-asian="bold" style:font-weight-complex="bold"/>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troduction to MoinMoin</text:p>
      <text:p text:style-name="P2">Questions and Responses</text:p>
      <text:p text:style-name="Standard"/>
      <text:p text:style-name="Standard">-How does MoinMoin compare to other popular Wiki Engines?</text:p>
      <text:p text:style-name="Standard">In most areas of performance and useability, MoinMoin is either comparable or greater in each particular aspect. See the convenient page called WikiEngineDetails, for technical details.</text:p>
      <text:p text:style-name="Standard"/>
      <text:p text:style-name="Standard">-Does MoinMoin support other languages?</text:p>
      <text:p text:style-name="Standard">Yes, MoinMoin has full unicode support, and people are currently working on translating its base pages. There is no “built-in” translator, although one could build a macro that would request translations from an outside translator (even though this would be of poor quality).</text:p>
      <text:p text:style-name="Standard"/>
      <text:p text:style-name="Standard">-Does MoinMoin support templates?</text:p>
      <text:p text:style-name="Standard">Currently, MoinMoin supports simple templates that will have pre-inserted text on created pages. The creation of more complex templates such as the “infobox” as of now is not supported. (In my opinion, it seems to be unnecessary and detracting from MoinMoin's simplicity)</text:p>
      <text:p text:style-name="Standard"/>
      <text:p text:style-name="Standard">-How can you create new themes?</text:p>
      <text:p text:style-name="Standard">The MoinMoin HelpOnThemes page suggests that one should look at the base code for the default theme, and then make changes or add features as necessary. Otherwise, as MoinMoin is kept relatively simple with respect to page layout, creating a new theme should not be too much trouble.</text:p>
      <text:p text:style-name="Standard"/>
      <text:p text:style-name="Standard">-How does MoinMoin support the grouping of similarly related articles?</text:p>
      <text:p text:style-name="Standard">MoinMoin makes use of its backlink navigation with “categories”. All articles in a specific category will contain a backlink to the category page containing all of its related topics.</text:p>
      <text:p text:style-name="Standard"/>
      <text:p text:style-name="Standard">-Can you choose which plugins you want to be installed?</text:p>
      <text:p text:style-name="Standard">Currently, no packages have been released with only specific plugins in mind. However, the management of the plugins is extremely easy, since they are standalone features and stored in well organized folders. If you so desire, you can remove any “excess features” after installation.</text:p>
      <text:p text:style-name="Standard"/>
      <text:p text:style-name="Standard">-Are there any search filters implemented, such as ranking pages by relevance?</text:p>
      <text:p text:style-name="Standard">There is currently no algorithm which can calculate page relevance, but pages can be sorted by any of their viewable statistics. However, this may be implemented in the future, since users are encouraged to request features on the MoinMoin Wiki at FeatureRequests.</text:p>
      <text:p text:style-name="Standard"/>
      <text:p text:style-name="Standard">-Is there a plugin that alters the text color to correspond with recent changes?" </text:p>
      <text:p text:style-name="Standard">I have not found a particular macro that fits this particular specification. This would be another good feature request for future releases of MoinMo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initial-creator>James Sun</meta:initial-creator>
    <meta:creation-date>2007-12-11T20:30:28</meta:creation-date>
    <dc:creator>James Sun</dc:creator>
    <dc:date>2007-12-11T22:33:50</dc:date>
    <meta:editing-cycles>3</meta:editing-cycles>
    <meta:editing-duration>PT28M47S</meta:editing-duration>
    <meta:user-defined meta:name="Info 1"/>
    <meta:user-defined meta:name="Info 2"/>
    <meta:user-defined meta:name="Info 3"/>
    <meta:user-defined meta:name="Info 4"/>
    <meta:document-statistic meta:table-count="0" meta:image-count="0" meta:object-count="0" meta:page-count="1" meta:paragraph-count="18" meta:word-count="376" meta:character-count="2388"/>
  </office:meta>
</office:document-meta>
</file>